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ttoland, A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Ottoland, A 81’ op 16 juli 2020 heeft vastgesteld. Hierbij is een wijziging aangebracht ten opzichte van het ontwerpbestemmingsplan.</text:p>
            <text:p text:style-name="common-al">Het bestemmingsplan heeft betrekking op het perceel A 81 te Ottoland en ziet toe op het wijzigen van de bestemming van het deel van het perceel vóór de wetering ten behoeve van 20 woningen en op het vergroten van het agrarisch bouwvlak op het deel van het perceel achter de wetering. De wijziging heeft betrekking op het verwijderen van de mogelijkheid voor recreatieve activiteiten.</text:p>
            <text:p text:style-name="common-al">Het vastgestelde bestemmingsplan en bijbehorende stukken liggen vanaf vrijdag 24 juli 2020 gedurende zes weken ter inzage (t/m donderdag 3 september 2020). Het bestemmingsplan kan ingezien worden via de landelijke voorziening <text:a xlink:href="http://www.ruimtelijkeplannen.nl" xlink:type="simple">www.ruimtelijkeplannen.nl,</text:a> via idn NL.IMRO.1978.BPa81OTL-VG01. </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mevrouw L. Bode, email <text:a xlink:href="mailto:lida.bode@jouwgemeente.nl" xlink:type="simple">lida.bode@jouwgemeente.nl</text:a> of de heer R. Kip, email <text:a xlink:href="mailto:robbert.kip@jouwgemeente.nl" xlink:type="simple">robbert.kip@jouwgemeen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10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a81OTL-VG01</meta:user-defined>
    <dc:language>nl</dc:language>
    <meta:user-defined meta:name="OVERHEID.Gemeente/DC.spatial">Molenlanden</meta:user-defined>
    <meta:user-defined meta:name="OVERHEID.EPSG28992/DC.spatial">119566 433926</meta:user-defined>
    <meta:user-defined meta:name="DC.title">Vastgesteld bestemmingsplan ‘Ottoland, A 81’</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20-07-23</meta:user-defined>
    <meta:user-defined meta:name="DCTERMS.W3CDTF/OVERHEIDop.jaargang">2020</meta:user-defined>
    <meta:user-defined meta:name="OVERHEIDop.publicationIssue">186106</meta:user-defined>
    <meta:user-defined meta:name="OVERHEIDop.GmbID/DC.identifier">gmb-2020-186106</meta:user-defined>
    <meta:user-defined meta:name="OVERHEIDop.versieInformatie"/>
  </office:meta>
</office:document-meta>
</file>