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241 in Heiloo, het bouwen van een bijgebouw (atelier/werkruimte, berging en toilet), datum ontvangst 11 juli 2020 (WABO20013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10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49.21 512930.82</meta:user-defined>
    <meta:user-defined meta:name="DC.title">Gemeente Heiloo, ontvangen aanvraag Omgevingsvergunning, Westerweg 241 in Heiloo, het bouwen van een bijgebouw (atelier/werkruimte, berging en toilet), datum ontvangst 11 juli 2020 (WABO2001396)</meta:user-defined>
    <meta:user-defined meta:name="OVERHEID.PostcodeHuisnummer/OVERHEIDop.postcodeHuisnummer">1852AG 241</meta:user-defined>
    <meta:user-defined meta:name="OVERHEIDop.straatnaam">Westerweg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03</meta:user-defined>
    <meta:user-defined meta:name="OVERHEIDop.GmbID/DC.identifier">gmb-2020-186103</meta:user-defined>
    <meta:user-defined meta:name="OVERHEIDop.versieInformatie"/>
  </office:meta>
</office:document-meta>
</file>