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standplaats - Snacks en loempia's (patatkraam/loempiakraam) Biologische patat, krieltjes en overige snacks 03-07-2020 / 02-07-2021 - 5C1 (Nobelhorst) , Nobel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8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Snacks en loempia's (patatkraam/loempiakraam) Biologische patat, krieltjes en overige snacks 03-07-2020 / 02-07-2021</text:p>
                  </table:table-cell>
                  <table:table-cell table:style-name="entry" table:number-rows-spanned="1" table:number-columns-spanned="1">
                    <text:p text:style-name="table_al">5C1 (Nobelhorst) , Nobellaan</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nen</text:p>
                  </table:table-cell>
                  <table:table-cell table:style-name="entry" table:number-rows-spanned="1" table:number-columns-spanned="1">
                    <text:p text:style-name="table_al">9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0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0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8</meta:user-defined>
    <dc:language>nl</dc:language>
    <meta:user-defined meta:name="OVERHEID.EPSG28992/DC.spatial">147738 485078</meta:user-defined>
    <meta:user-defined meta:name="DC.title">Gemeente Almere - verlening standplaats - Snacks en loempia's (patatkraam/loempiakraam) Biologische patat, krieltjes en overige snacks 03-07-2020 / 02-07-2021 - 5C1 (Nobelhorst) , Nobellaan, Almere</meta:user-defined>
    <meta:user-defined meta:name="OVERHEID.PostcodeHuisnummer/OVERHEIDop.postcodeHuisnummer">1341CH 9</meta:user-defined>
    <meta:user-defined meta:name="OVERHEIDop.straatnaam">Robert Millikan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01</meta:user-defined>
    <meta:user-defined meta:name="OVERHEIDop.GmbID/DC.identifier">gmb-2020-186101</meta:user-defined>
    <meta:user-defined meta:name="OVERHEIDop.versieInformatie"/>
  </office:meta>
</office:document-meta>
</file>