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; dossiernummer AB20.0039, Langs de Heij 11 6136 KR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melding ontvangen.</text:p>
            <text:p text:style-name="common-al"/>
            <text:p text:style-name="common-al">Omschrijving activiteit(en): het veranderen van de inrichting, te weten het vergroten van de bestaande opslaghal</text:p>
            <text:p text:style-name="common-al">Locatie:  Langs de Heij 11 6136 KR Sittard</text:p>
            <text:p text:style-name="common-al">Ontvangst datum:  24 juni 2020 </text:p>
            <text:p text:style-name="common-al">Dossiernummer:  AB20.0039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het inzien van het dossier kunt u contact opnemen met de balie Vergunningen via telefoonnummer 14 046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86091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091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091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TaxonomieBeleidsagenda/OVERHEID.category">Ruimte en infrastructuur | Organisatie en beleid</meta:user-defined>
    <dc:language>nl</dc:language>
    <meta:user-defined meta:name="OVERHEID.Gemeente/DC.spatial">Sittard-Geleen</meta:user-defined>
    <meta:user-defined meta:name="OVERHEID.EPSG28992/DC.spatial">188857 336530</meta:user-defined>
    <meta:user-defined meta:name="DC.title">Gemeente Sittard-Geleen – Melding Activiteitenbesluit; dossiernummer AB20.0039, Langs de Heij 11 6136 KR Sittard</meta:user-defined>
    <meta:user-defined meta:name="OVERHEID.PostcodeHuisnummer/OVERHEIDop.postcodeHuisnummer">6136KR 11</meta:user-defined>
    <meta:user-defined meta:name="OVERHEIDop.straatnaam">Langs de Heij</meta:user-defined>
    <meta:user-defined meta:name="OVERHEIDop.woonplaats">Sittard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6091</meta:user-defined>
    <meta:user-defined meta:name="OVERHEIDop.GmbID/DC.identifier">gmb-2020-186091</meta:user-defined>
    <meta:user-defined meta:name="OVERHEIDop.versieInformatie"/>
  </office:meta>
</office:document-meta>
</file>