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35, Windraak 28G 6153 AB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onderhoud en reparaties aan motorvoertuigen voor het wegverkeer</text:p>
            <text:p text:style-name="common-al">Locatie:  Windraak 28G 6153 AB Windraak</text:p>
            <text:p text:style-name="common-al">Ontvangst datum:  15 juni 2020 </text:p>
            <text:p text:style-name="common-al">Dossiernummer:  AB20.003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0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90333.65 331533.109</meta:user-defined>
    <meta:user-defined meta:name="DC.title">Gemeente Sittard-Geleen – Melding Activiteitenbesluit; dossiernummer AB20.0035, Windraak 28G 6153 AB Windraak</meta:user-defined>
    <meta:user-defined meta:name="OVERHEID.PostcodeHuisnummer/OVERHEIDop.postcodeHuisnummer">6153AB 28</meta:user-defined>
    <meta:user-defined meta:name="OVERHEIDop.straatnaam">Windraak</meta:user-defined>
    <meta:user-defined meta:name="OVERHEIDop.woonplaats">Windraa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87</meta:user-defined>
    <meta:user-defined meta:name="OVERHEIDop.GmbID/DC.identifier">gmb-2020-186087</meta:user-defined>
    <meta:user-defined meta:name="OVERHEIDop.versieInformatie"/>
  </office:meta>
</office:document-meta>
</file>