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7, Steenweg 13, 6131 B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winkelfunctie tot woonfunctie.</text:p>
            <text:p text:style-name="common-al">Locatie:     Steenweg 13, 6131 BB Sittard </text:p>
            <text:p text:style-name="common-al">Ontvangstdatum:   12 juni 2020</text:p>
            <text:p text:style-name="common-al">Dossiernummer:    Om20.02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0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6 334542</meta:user-defined>
    <meta:user-defined meta:name="DC.title">Gemeente Sittard-Geleen - Omgevingsvergunning beslistermijn verlengd; dossiernummer Om20.0287, Steenweg 13, 6131 BB  Sittard</meta:user-defined>
    <meta:user-defined meta:name="OVERHEID.PostcodeHuisnummer/OVERHEIDop.postcodeHuisnummer">6131BB 13</meta:user-defined>
    <meta:user-defined meta:name="OVERHEIDop.straatnaam">Steenweg</meta:user-defined>
    <meta:user-defined meta:name="OVERHEIDop.woonplaats">Sitta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82</meta:user-defined>
    <meta:user-defined meta:name="OVERHEIDop.GmbID/DC.identifier">gmb-2020-186082</meta:user-defined>
    <meta:user-defined meta:name="OVERHEIDop.versieInformatie"/>
  </office:meta>
</office:document-meta>
</file>