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0.0263, Strensstraat 5, 6162 AW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het bouwen van een nieuwe berging met overkapping</text:p>
            <text:p text:style-name="common-al">Locatie:     Strensstraat 5, 6162 AW Geleen </text:p>
            <text:p text:style-name="common-al">Ontvangstdatum:   3 juni 2020</text:p>
            <text:p text:style-name="common-al">Dossiernummer:    Om20.0263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6078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07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07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6460 332029</meta:user-defined>
    <meta:user-defined meta:name="DC.title">Gemeente Sittard-Geleen - Omgevingsvergunning beslistermijn verlengd; dossiernummer Om20.0263, Strensstraat 5, 6162 AW  Geleen</meta:user-defined>
    <meta:user-defined meta:name="OVERHEID.PostcodeHuisnummer/OVERHEIDop.postcodeHuisnummer">6162AW 5</meta:user-defined>
    <meta:user-defined meta:name="OVERHEIDop.straatnaam">Strensstraat</meta:user-defined>
    <meta:user-defined meta:name="OVERHEIDop.woonplaats">Gele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078</meta:user-defined>
    <meta:user-defined meta:name="OVERHEIDop.GmbID/DC.identifier">gmb-2020-186078</meta:user-defined>
    <meta:user-defined meta:name="OVERHEIDop.versieInformatie"/>
  </office:meta>
</office:document-meta>
</file>