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rinsesseweg 87, 9717 BE Groningen – vellen 1 boom (den achtertuin) (ontvangstdatum 07-07-2020, dossiernummer 202074084)</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2 jul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6076</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76</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076</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557.942 582535.493</meta:user-defined>
    <meta:user-defined meta:name="DC.title">Aanvraag omgevingsvergunning: Prinsesseweg 87, 9717 BE Groningen – vellen 1 boom (den achtertuin) (ontvangstdatum 07-07-2020, dossiernummer 202074084)</meta:user-defined>
    <meta:user-defined meta:name="OVERHEID.PostcodeHuisnummer/OVERHEIDop.postcodeHuisnummer">9717BE 87</meta:user-defined>
    <meta:user-defined meta:name="OVERHEIDop.straatnaam">Prinsesseweg</meta:user-defined>
    <meta:user-defined meta:name="OVERHEIDop.woonplaats">Groningen</meta:user-defined>
    <meta:user-defined meta:name="DCTERMS.W3CDTF/DCTERMS.available">2020-07-22</meta:user-defined>
    <meta:user-defined meta:name="DCTERMS.W3CDTF/OVERHEIDop.jaargang">2020</meta:user-defined>
    <meta:user-defined meta:name="OVERHEIDop.publicationIssue">186076</meta:user-defined>
    <meta:user-defined meta:name="OVERHEIDop.GmbID/DC.identifier">gmb-2020-186076</meta:user-defined>
    <meta:user-defined meta:name="OVERHEIDop.versieInformatie"/>
  </office:meta>
</office:document-meta>
</file>