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221 in Heiloo, het bouwen van een schuur (na sloop bestaande schuur), datum ontvangst 3 juli 2020 (WABO20013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07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32.49 512621.8</meta:user-defined>
    <meta:user-defined meta:name="DC.title">Gemeente Heiloo, ontvangen aanvraag Omgevingsvergunning, Heerenweg 221 in Heiloo, het bouwen van een schuur (na sloop bestaande schuur), datum ontvangst 3 juli 2020 (WABO2001340)</meta:user-defined>
    <meta:user-defined meta:name="OVERHEID.PostcodeHuisnummer/OVERHEIDop.postcodeHuisnummer">1851KR 221</meta:user-defined>
    <meta:user-defined meta:name="OVERHEIDop.straatnaam">Heerenweg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072</meta:user-defined>
    <meta:user-defined meta:name="OVERHEIDop.GmbID/DC.identifier">gmb-2020-186072</meta:user-defined>
    <meta:user-defined meta:name="OVERHEIDop.versieInformatie"/>
  </office:meta>
</office:document-meta>
</file>