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3, Ecrevissestraat 32, 6125 AW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van 19 stuks fijnspar bomen</text:p>
            <text:p text:style-name="common-al">Locatie:     Ecrevissestraat 32, 6125 AW Obbicht </text:p>
            <text:p text:style-name="common-al">Ontvangstdatum:   14/07/2020</text:p>
            <text:p text:style-name="common-al">Dossiernummer:    Om20.03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60 337471</meta:user-defined>
    <meta:user-defined meta:name="DC.title">Gemeente Sittard-Geleen - Omgevingsvergunning aangevraagd; dossiernummer Om20.0343, Ecrevissestraat 32, 6125 AW  Obbicht</meta:user-defined>
    <meta:user-defined meta:name="OVERHEID.PostcodeHuisnummer/OVERHEIDop.postcodeHuisnummer">6125AW 32</meta:user-defined>
    <meta:user-defined meta:name="OVERHEIDop.straatnaam">Ecrevissestraat</meta:user-defined>
    <meta:user-defined meta:name="OVERHEIDop.woonplaats">Obbicht</meta:user-defined>
    <meta:user-defined meta:name="DCTERMS.W3CDTF/DCTERMS.available">2020-07-22</meta:user-defined>
    <meta:user-defined meta:name="DCTERMS.W3CDTF/OVERHEIDop.jaargang">2020</meta:user-defined>
    <meta:user-defined meta:name="OVERHEIDop.publicationIssue">186071</meta:user-defined>
    <meta:user-defined meta:name="OVERHEIDop.GmbID/DC.identifier">gmb-2020-186071</meta:user-defined>
    <meta:user-defined meta:name="OVERHEIDop.versieInformatie"/>
  </office:meta>
</office:document-meta>
</file>