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38, Gelrestraat 17, 6151 JA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ouw van een vrijstaande  garage</text:p>
            <text:p text:style-name="common-al">Locatie:     Gelrestraat 17, 6151 JA Munstergeleen </text:p>
            <text:p text:style-name="common-al">Ontvangstdatum:   08/07/2020</text:p>
            <text:p text:style-name="common-al">Dossiernummer:    Om20.033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606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6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6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47 331856</meta:user-defined>
    <meta:user-defined meta:name="DC.title">Gemeente Sittard-Geleen - Omgevingsvergunning aangevraagd; dossiernummer Om20.0338, Gelrestraat 17, 6151 JA  Munstergeleen</meta:user-defined>
    <meta:user-defined meta:name="OVERHEID.PostcodeHuisnummer/OVERHEIDop.postcodeHuisnummer">6151JA 17</meta:user-defined>
    <meta:user-defined meta:name="OVERHEIDop.straatnaam">Gelrestraat</meta:user-defined>
    <meta:user-defined meta:name="OVERHEIDop.woonplaats">Munstergeleen</meta:user-defined>
    <meta:user-defined meta:name="DCTERMS.W3CDTF/DCTERMS.available">2020-07-22</meta:user-defined>
    <meta:user-defined meta:name="DCTERMS.W3CDTF/OVERHEIDop.jaargang">2020</meta:user-defined>
    <meta:user-defined meta:name="OVERHEIDop.publicationIssue">186065</meta:user-defined>
    <meta:user-defined meta:name="OVERHEIDop.GmbID/DC.identifier">gmb-2020-186065</meta:user-defined>
    <meta:user-defined meta:name="OVERHEIDop.versieInformatie"/>
  </office:meta>
</office:document-meta>
</file>