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nakker 11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veranda met tuinhuis, Geldenakker 11, 4117GD in Erichem (05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06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3802</meta:user-defined>
    <dc:language>nl</dc:language>
    <meta:user-defined meta:name="OVERHEID.EPSG28992/DC.spatial">152219 434644</meta:user-defined>
    <meta:user-defined meta:name="DC.title">Omgevingsvergunning aangevraagd, Geldenakker 11 in Erichem</meta:user-defined>
    <meta:user-defined meta:name="OVERHEID.PostcodeHuisnummer/OVERHEIDop.postcodeHuisnummer">4117GD 11</meta:user-defined>
    <meta:user-defined meta:name="OVERHEIDop.straatnaam">Geldenakker</meta:user-defined>
    <meta:user-defined meta:name="OVERHEIDop.woonplaats">Eri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064</meta:user-defined>
    <meta:user-defined meta:name="OVERHEIDop.GmbID/DC.identifier">gmb-2020-186064</meta:user-defined>
    <meta:user-defined meta:name="OVERHEIDop.versieInformatie"/>
  </office:meta>
</office:document-meta>
</file>