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aanleggen van een verharding voor bereikbaarheid achterliggend erf, Hogeveenseweg 13 te Benthuizen, V2020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13 te Benthuizen</text:p>
            <text:p text:style-name="common-al">2731 LA</text:p>
            <text:p text:style-name="common-al">V2020/546</text:p>
            <text:p text:style-name="common-al">het afwijken van het bestemmingsplan voor het aanleggen van een verharding voor bereikbaarheid achterliggend erf</text:p>
            <text:p text:style-name="last-al">Datum indiening: 3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5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5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894.4 454734.3</meta:user-defined>
    <meta:user-defined meta:name="DC.title">Gemeente Alphen aan den Rijn - aanvraag omgevingsvergunning: het afwijken van het bestemmingsplan voor het aanleggen van een verharding voor bereikbaarheid achterliggend erf, Hogeveenseweg 13 te Benthuizen, V2020/546</meta:user-defined>
    <meta:user-defined meta:name="OVERHEID.PostcodeHuisnummer/OVERHEIDop.postcodeHuisnummer">2731LA 13</meta:user-defined>
    <meta:user-defined meta:name="OVERHEIDop.straatnaam">Hogeveenseweg</meta:user-defined>
    <meta:user-defined meta:name="OVERHEIDop.woonplaats">Benthuiz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50</meta:user-defined>
    <meta:user-defined meta:name="OVERHEIDop.GmbID/DC.identifier">gmb-2020-186050</meta:user-defined>
    <meta:user-defined meta:name="OVERHEIDop.versieInformatie"/>
  </office:meta>
</office:document-meta>
</file>