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30, Bettinumstraat 39, 6122 BL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groten van de garage</text:p>
            <text:p text:style-name="common-al">Locatie:     Bettinumstraat 39, 6122 BL Buchten </text:p>
            <text:p text:style-name="common-al">Ontvangstdatum:   05/07/2020</text:p>
            <text:p text:style-name="common-al">Dossiernummer:    Om20.03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04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4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4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64 339099</meta:user-defined>
    <meta:user-defined meta:name="DC.title">Gemeente Sittard-Geleen - Omgevingsvergunning aangevraagd; dossiernummer Om20.0330, Bettinumstraat 39, 6122 BL  Buchten</meta:user-defined>
    <meta:user-defined meta:name="OVERHEID.PostcodeHuisnummer/OVERHEIDop.postcodeHuisnummer">6122BL 39</meta:user-defined>
    <meta:user-defined meta:name="OVERHEIDop.straatnaam">Bettinumstraat</meta:user-defined>
    <meta:user-defined meta:name="OVERHEIDop.woonplaats">Buchten</meta:user-defined>
    <meta:user-defined meta:name="DCTERMS.W3CDTF/DCTERMS.available">2020-07-22</meta:user-defined>
    <meta:user-defined meta:name="DCTERMS.W3CDTF/OVERHEIDop.jaargang">2020</meta:user-defined>
    <meta:user-defined meta:name="OVERHEIDop.publicationIssue">186046</meta:user-defined>
    <meta:user-defined meta:name="OVERHEIDop.GmbID/DC.identifier">gmb-2020-186046</meta:user-defined>
    <meta:user-defined meta:name="OVERHEIDop.versieInformatie"/>
  </office:meta>
</office:document-meta>
</file>