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bomen en verwijderen van groen voor het inrichten van een parkeerterrein van 149 parkeerplaatsen, Parkeerterrein De Bijlen te Alphen aan den Rijn (sectie G, perceel 7065), V2020/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eerterrein De Bijlen te Alphen aan den Rijn (sectie G, perceel 7065)</text:p>
            <text:p text:style-name="common-al"/>
            <text:p text:style-name="common-al">V2020/550</text:p>
            <text:p text:style-name="common-al">het kappen van bomen en verwijderen van groen voor het inrichten van een parkeerterrein van 149 parkeerplaatsen</text:p>
            <text:p text:style-name="last-al">Datum indiening: 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604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4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4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21.27 460349.948</meta:user-defined>
    <meta:user-defined meta:name="DC.title">Gemeente Alphen aan den Rijn - aanvraag omgevingsvergunning: het kappen van bomen en verwijderen van groen voor het inrichten van een parkeerterrein van 149 parkeerplaatsen, Parkeerterrein De Bijlen te Alphen aan den Rijn (sectie G, perceel 7065), V2020/550</meta:user-defined>
    <meta:user-defined meta:name="OVERHEIDop.straatnaam">Westkanaalweg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41</meta:user-defined>
    <meta:user-defined meta:name="OVERHEIDop.GmbID/DC.identifier">gmb-2020-186041</meta:user-defined>
    <meta:user-defined meta:name="OVERHEIDop.versieInformatie"/>
  </office:meta>
</office:document-meta>
</file>