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en deuren, Da Costastraat 62 te Alphen aan den Rijn, V2020/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traat 62 te Alphen aan den Rijn</text:p>
            <text:p text:style-name="common-al">2406 AV</text:p>
            <text:p text:style-name="common-al">V2020/551</text:p>
            <text:p text:style-name="common-al">het vervangen van de houten kozijnen en deuren 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04.408 460235.807</meta:user-defined>
    <meta:user-defined meta:name="DC.title">Gemeente Alphen aan den Rijn - aanvraag omgevingsvergunning: het vervangen van de houten kozijnen en deuren, Da Costastraat 62 te Alphen aan den Rijn, V2020/551</meta:user-defined>
    <meta:user-defined meta:name="OVERHEID.PostcodeHuisnummer/OVERHEIDop.postcodeHuisnummer">2406AV 62</meta:user-defined>
    <meta:user-defined meta:name="OVERHEIDop.straatnaam">Da Costa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39</meta:user-defined>
    <meta:user-defined meta:name="OVERHEIDop.GmbID/DC.identifier">gmb-2020-186039</meta:user-defined>
    <meta:user-defined meta:name="OVERHEIDop.versieInformatie"/>
  </office:meta>
</office:document-meta>
</file>