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geluidsontheffing - bouwen van een tijdelijke brug over de N471 - avondperiode en nachtperiode - Aan de zuidzijde van de rotonde N471/N209, sectie B, nummer 10877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ontheffing hebben verleend:</text:p>
            <text:p text:style-name="common-al">Soort publicatie: Ontheffing geluidshinder Bouwbesluit 2012</text:p>
            <text:p text:style-name="common-al">129088 Aan de zuidzijde van de rotonde N471/N209, sectie B, nummer 10877, Berkel en Rodenrijs.</text:p>
            <text:p text:style-name="common-al">Het bouwen van een tijdelijke brug over de N471 in de avondperiode en nachtperiode (verzonden 10-07-2020).</text:p>
            <text:p text:style-name="common-al">Heeft u vragen over deze bekendmaking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603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3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3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29088</meta:user-defined>
    <dc:language>nl</dc:language>
    <meta:user-defined meta:name="OVERHEID.EPSG28992/DC.spatial">93599.048 444063.743</meta:user-defined>
    <meta:user-defined meta:name="DC.title">Gemeente Lansingerland - verlening geluidsontheffing - bouwen van een tijdelijke brug over de N471 - avondperiode en nachtperiode - Aan de zuidzijde van de rotonde N471/N209, sectie B, nummer 10877, Berkel en Rodenrijs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035</meta:user-defined>
    <meta:user-defined meta:name="OVERHEIDop.GmbID/DC.identifier">gmb-2020-186035</meta:user-defined>
    <meta:user-defined meta:name="OVERHEIDop.versieInformatie"/>
  </office:meta>
</office:document-meta>
</file>