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dakkapel en drie dakramen - Bosschawei 43, 9212RG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osschawei 43, 9212RG Boornbergum, het plaatsen van een dakkapel en drie dakramen,ontvangen: 16 jul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6034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34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34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Bosschawei 43, 9212RG Boornbergum, het plaatsen van een dakkapel en drie dakramen, ontvangen: 16 juli 2020</meta:user-defined>
    <dc:language>nl</dc:language>
    <meta:user-defined meta:name="OVERHEID.EPSG28992/DC.spatial">198831.3 566835.91</meta:user-defined>
    <meta:user-defined meta:name="DC.title">Gemeente Smallingerland - aanvraag omgevingsvergunning - het plaatsen van een dakkapel en drie dakramen - Bosschawei 43, 9212RG Boornbergum</meta:user-defined>
    <meta:user-defined meta:name="OVERHEID.PostcodeHuisnummer/OVERHEIDop.postcodeHuisnummer">9212RG 43</meta:user-defined>
    <meta:user-defined meta:name="OVERHEIDop.straatnaam">Bosschawei</meta:user-defined>
    <meta:user-defined meta:name="OVERHEIDop.woonplaats">Boornbergum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034</meta:user-defined>
    <meta:user-defined meta:name="OVERHEIDop.GmbID/DC.identifier">gmb-2020-186034</meta:user-defined>
    <meta:user-defined meta:name="OVERHEIDop.versieInformatie"/>
  </office:meta>
</office:document-meta>
</file>