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aluminium pui en het plaatsen van handelsreclame, Prins Bernhardstraat 56 te Koudekerk aan den Rijn, V2020/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straat 56 te Koudekerk aan den Rijn</text:p>
            <text:p text:style-name="common-al">2396 GM</text:p>
            <text:p text:style-name="common-al">V2020/553</text:p>
            <text:p text:style-name="common-al">het vervangen van de aluminium pui en het plaatsen van handelsreclame</text:p>
            <text:p text:style-name="last-al">Datum indiening: 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3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69.049 460878.023</meta:user-defined>
    <meta:user-defined meta:name="DC.title">Gemeente Alphen aan den Rijn - aanvraag omgevingsvergunning: het vervangen van de aluminium pui en het plaatsen van handelsreclame, Prins Bernhardstraat 56 te Koudekerk aan den Rijn, V2020/553</meta:user-defined>
    <meta:user-defined meta:name="OVERHEID.PostcodeHuisnummer/OVERHEIDop.postcodeHuisnummer">2396GM 56</meta:user-defined>
    <meta:user-defined meta:name="OVERHEIDop.straatnaam">Prins Bernhardstraat</meta:user-defined>
    <meta:user-defined meta:name="OVERHEIDop.woonplaats">Koudekerk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33</meta:user-defined>
    <meta:user-defined meta:name="OVERHEIDop.GmbID/DC.identifier">gmb-2020-186033</meta:user-defined>
    <meta:user-defined meta:name="OVERHEIDop.versieInformatie"/>
  </office:meta>
</office:document-meta>
</file>