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 in de achtertuin, Brederodepeer 18 te Boskoop, V2020/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18 te Boskoop</text:p>
            <text:p text:style-name="common-al">2771 NX</text:p>
            <text:p text:style-name="common-al">V2020/554</text:p>
            <text:p text:style-name="common-al">het plaatsen van een vlonder in de achtertuin</text:p>
            <text:p text:style-name="last-al">Datum indiening: 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76.297 454145.219</meta:user-defined>
    <meta:user-defined meta:name="DC.title">Gemeente Alphen aan den Rijn - aanvraag omgevingsvergunning: het plaatsen van een vlonder in de achtertuin, Brederodepeer 18 te Boskoop, V2020/554</meta:user-defined>
    <meta:user-defined meta:name="OVERHEID.PostcodeHuisnummer/OVERHEIDop.postcodeHuisnummer">2771NX 18</meta:user-defined>
    <meta:user-defined meta:name="OVERHEIDop.straatnaam">Brederodepeer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0</meta:user-defined>
    <meta:user-defined meta:name="OVERHEIDop.GmbID/DC.identifier">gmb-2020-186030</meta:user-defined>
    <meta:user-defined meta:name="OVERHEIDop.versieInformatie"/>
  </office:meta>
</office:document-meta>
</file>