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kzeel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8</text:p>
            <text:p text:style-name="common-al">Aangevraagd op 20 januari 2020</text:p>
            <text:p text:style-name="common-al">het vervangen van een bestaande dakkapel door een groter dakkapel, het vervangen van twee bestaande ramen door dubbele tuindeuren en het plaatsen van geïsoleerde dakplat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0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5977/1226110</meta:user-defined>
    <meta:user-defined meta:name="DCTERMS.abstract">Kwikzeel 10 in Berlicum, het vervangen van een bestaande dakkapel door een groter dakkapel, het vervangen van twee bestaande ramen door dubbele tuindeuren en het plaatsen van geïsoleerde dakplaten</meta:user-defined>
    <dc:language>nl</dc:language>
    <meta:user-defined meta:name="OVERHEID.EPSG28992/DC.spatial">156217 409410</meta:user-defined>
    <meta:user-defined meta:name="DC.title">Aangevraagde omgevingsvergunning Kwikzeel 10 in Berlicum</meta:user-defined>
    <meta:user-defined meta:name="OVERHEID.PostcodeHuisnummer/OVERHEIDop.postcodeHuisnummer">5258JK 10</meta:user-defined>
    <meta:user-defined meta:name="OVERHEIDop.straatnaam">Kwikzeel</meta:user-defined>
    <meta:user-defined meta:name="OVERHEIDop.woonplaats">Berl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603</meta:user-defined>
    <meta:user-defined meta:name="OVERHEIDop.GmbID/DC.identifier">gmb-2020-18603</meta:user-defined>
    <meta:user-defined meta:name="OVERHEIDop.versieInformatie"/>
  </office:meta>
</office:document-meta>
</file>