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cheiden van brandcompartementen tussen winkels, Herenhof 279 en 281 te Alphen aan den Rijn, V2020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 279 en 281 te Alphen aan den Rijn</text:p>
            <text:p text:style-name="common-al">2402 DL</text:p>
            <text:p text:style-name="common-al">V2020/556</text:p>
            <text:p text:style-name="common-al">het scheiden van brandcompartementen tussen winkels</text:p>
            <text:p text:style-name="last-al">Datum indiening: 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67.294 462732.642</meta:user-defined>
    <meta:user-defined meta:name="DC.title">Gemeente Alphen aan den Rijn - aanvraag omgevingsvergunning: het scheiden van brandcompartementen tussen winkels, Herenhof 279 en 281 te Alphen aan den Rijn, V2020/556</meta:user-defined>
    <meta:user-defined meta:name="OVERHEID.PostcodeHuisnummer/OVERHEIDop.postcodeHuisnummer">2402DL 279</meta:user-defined>
    <meta:user-defined meta:name="OVERHEIDop.straatnaam">Herenhof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25</meta:user-defined>
    <meta:user-defined meta:name="OVERHEIDop.GmbID/DC.identifier">gmb-2020-186025</meta:user-defined>
    <meta:user-defined meta:name="OVERHEIDop.versieInformatie"/>
  </office:meta>
</office:document-meta>
</file>