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ozijn voorgevel 1e verdieping van de voorgevel, Morgen 43 te Alphen aan den Rijn, V2020/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43 te Alphen aan den Rijn</text:p>
            <text:p text:style-name="common-al">2408 RK</text:p>
            <text:p text:style-name="common-al">V2020/557</text:p>
            <text:p text:style-name="common-al">het plaatsen van een kozijn voorgevel 1e verdieping van de voorgevel</text:p>
            <text:p text:style-name="last-al">Datum indiening: 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2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8.314 459090.427</meta:user-defined>
    <meta:user-defined meta:name="DC.title">Gemeente Alphen aan den Rijn - aanvraag omgevingsvergunning: het plaatsen van een kozijn voorgevel 1e verdieping van de voorgevel, Morgen 43 te Alphen aan den Rijn, V2020/557</meta:user-defined>
    <meta:user-defined meta:name="OVERHEID.PostcodeHuisnummer/OVERHEIDop.postcodeHuisnummer">2408RK 43</meta:user-defined>
    <meta:user-defined meta:name="OVERHEIDop.straatnaam">Morgen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20</meta:user-defined>
    <meta:user-defined meta:name="OVERHEIDop.GmbID/DC.identifier">gmb-2020-186020</meta:user-defined>
    <meta:user-defined meta:name="OVERHEIDop.versieInformatie"/>
  </office:meta>
</office:document-meta>
</file>