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ryotainer B.V. (99991259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Schiedam hebben op 5 juni 2019 een aanvraag op grond van de Wet algemene bepalingen omgevingsrecht (Wabo) ontvangen van Cryotainer B.V. voor de inrichting aan de Fokkerstraat 507, 3125 BD  Schiedam.</text:p>
            <text:p text:style-name="common-al">Het betreft een inrichting voor het stallen van tankauto’s met vloeibare stikstof, zuurstof en kooldioxide. </text:p>
            <text:p text:style-name="common-al">De aanvraag betreft het stallen van mobiele opslagtanks met diesel; spoelen, testen en drogen van tankauto’s voor cryogene opslag; verladen van vloeibare stikstof in tankauto’s voor cryogene opslag en het stallen van tankauto’s met vloeibare zuurstof en kooldioxide.</text:p>
            <text:p text:style-name="common-al">Burgemeester en wethouders van de gemeente Schiedam hebben besloten de vergunning te verlenen.</text:p>
            <text:p text:style-name="common-al">
            <text:span text:style-name="nadrukvet">Inzage</text:span>
          </text:p>
            <text:p text:style-name="common-al">U kunt de beschikking en overige van belang zijnde stukken tijdens kantooruren van 30 januari 2020 tot en met 12 maart 2020 inzien bij de DCMR Milieudienst Rijnmond, Parallelweg 1 te Schiedam (maandag t/m vrijdag van 09.00 - 16.00 uur, buiten en na deze periode uitsluitend na telefonische afspraak: </text:p>
            <text:p text:style-name="common-al">010 - 246 80 00 of mailen naar info@dcmr.nl).</text:p>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2596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60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981 438651</meta:user-defined>
    <meta:user-defined meta:name="DC.title">Kennisgeving beschikking Cryotainer B.V. (9999125961)</meta:user-defined>
    <meta:user-defined meta:name="OVERHEID.PostcodeHuisnummer/OVERHEIDop.postcodeHuisnummer">3125BD 507</meta:user-defined>
    <meta:user-defined meta:name="OVERHEIDop.straatnaam">Fokkerstraat</meta:user-defined>
    <meta:user-defined meta:name="OVERHEIDop.woonplaats">Schiedam</meta:user-defined>
    <meta:user-defined meta:name="DCTERMS.W3CDTF/DCTERMS.available">2020-01-29</meta:user-defined>
    <meta:user-defined meta:name="DCTERMS.W3CDTF/OVERHEIDop.jaargang">2020</meta:user-defined>
    <meta:user-defined meta:name="OVERHEIDop.publicationIssue">18602</meta:user-defined>
    <meta:user-defined meta:name="OVERHEIDop.GmbID/DC.identifier">gmb-2020-18602</meta:user-defined>
    <meta:user-defined meta:name="OVERHEIDop.versieInformatie"/>
  </office:meta>
</office:document-meta>
</file>