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schuiven van de woning, Vierheemskinderenweg 12 A te Hazerswoude-Dorp, V2020/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erheemskinderenweg 12 A te Hazerswoude-Dorp</text:p>
            <text:p text:style-name="common-al">2391 MZ</text:p>
            <text:p text:style-name="common-al">V2020/558</text:p>
            <text:p text:style-name="common-al">het opschuiven van de woning</text:p>
            <text:p text:style-name="last-al">Datum indien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36.447 458785.175</meta:user-defined>
    <meta:user-defined meta:name="DC.title">Gemeente Alphen aan den Rijn - aanvraag omgevingsvergunning: het opschuiven van de woning, Vierheemskinderenweg 12 A te Hazerswoude-Dorp, V2020/558</meta:user-defined>
    <meta:user-defined meta:name="OVERHEID.PostcodeHuisnummer/OVERHEIDop.postcodeHuisnummer">2391MZ 12</meta:user-defined>
    <meta:user-defined meta:name="OVERHEIDop.straatnaam">Vierheemskinderenweg</meta:user-defined>
    <meta:user-defined meta:name="OVERHEIDop.woonplaats">Hazerswoude-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16</meta:user-defined>
    <meta:user-defined meta:name="OVERHEIDop.GmbID/DC.identifier">gmb-2020-186016</meta:user-defined>
    <meta:user-defined meta:name="OVERHEIDop.versieInformatie"/>
  </office:meta>
</office:document-meta>
</file>