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warmtepomp en HR WTW ventilatie installatie - Götzenhainsingel 1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26217 Götzenhainsingel 12, 2665 KP Bleiswijk.</text:p>
            <text:p text:style-name="common-al">Het plaatsen van een warmtepomp en HR WTW ventilatie installatie (verzonden 13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0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26217</meta:user-defined>
    <dc:language>nl</dc:language>
    <meta:user-defined meta:name="OVERHEID.EPSG28992/DC.spatial">96782 446333</meta:user-defined>
    <meta:user-defined meta:name="DC.title">Gemeente Lansingerland - verlening omgevingsvergunning - plaatsen van een warmtepomp en HR WTW ventilatie installatie - Götzenhainsingel 12, Bleiswijk</meta:user-defined>
    <meta:user-defined meta:name="OVERHEID.PostcodeHuisnummer/OVERHEIDop.postcodeHuisnummer">2665KP 12</meta:user-defined>
    <meta:user-defined meta:name="OVERHEIDop.straatnaam">Götzenhainsingel</meta:user-defined>
    <meta:user-defined meta:name="OVERHEIDop.woonplaats">Bleiswij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015</meta:user-defined>
    <meta:user-defined meta:name="OVERHEIDop.GmbID/DC.identifier">gmb-2020-186015</meta:user-defined>
    <meta:user-defined meta:name="OVERHEIDop.versieInformatie"/>
  </office:meta>
</office:document-meta>
</file>