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schuur voor agrarisch gebruik, Voorweg 28 te Hazerswoude-Dorp, V2020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28 te Hazerswoude-Dorp</text:p>
            <text:p text:style-name="common-al">2391 AC</text:p>
            <text:p text:style-name="common-al">V2020/559</text:p>
            <text:p text:style-name="common-al">het herbouwen van een schuur voor agrarisch gebruik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1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08.6 456481.9</meta:user-defined>
    <meta:user-defined meta:name="DC.title">Gemeente Alphen aan den Rijn - aanvraag omgevingsvergunning: het herbouwen van een schuur voor agrarisch gebruik, Voorweg 28 te Hazerswoude-Dorp, V2020/559</meta:user-defined>
    <meta:user-defined meta:name="OVERHEID.PostcodeHuisnummer/OVERHEIDop.postcodeHuisnummer">2391AC 28</meta:user-defined>
    <meta:user-defined meta:name="OVERHEIDop.straatnaam">Voorweg</meta:user-defined>
    <meta:user-defined meta:name="OVERHEIDop.woonplaats">Hazerswoude-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13</meta:user-defined>
    <meta:user-defined meta:name="OVERHEIDop.GmbID/DC.identifier">gmb-2020-186013</meta:user-defined>
    <meta:user-defined meta:name="OVERHEIDop.versieInformatie"/>
  </office:meta>
</office:document-meta>
</file>