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warmtpomp en het hekwerk van het balkon, Boezemlaan 11 te Boskoop, V2020/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11 te Boskoop</text:p>
            <text:p text:style-name="common-al">2771 VN</text:p>
            <text:p text:style-name="common-al">V2020/560</text:p>
            <text:p text:style-name="common-al">het aanpassen van de warmtpomp en het hekwerk van het balkon</text:p>
            <text:p text:style-name="last-al">Datum indiening: 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1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12.872 454198.016</meta:user-defined>
    <meta:user-defined meta:name="DC.title">Gemeente Alphen aan den Rijn - aanvraag omgevingsvergunning: het aanpassen van de warmtpomp en het hekwerk van het balkon, Boezemlaan 11 te Boskoop, V2020/560</meta:user-defined>
    <meta:user-defined meta:name="OVERHEID.PostcodeHuisnummer/OVERHEIDop.postcodeHuisnummer">2771VN 11</meta:user-defined>
    <meta:user-defined meta:name="OVERHEIDop.straatnaam">Boezemlaan</meta:user-defined>
    <meta:user-defined meta:name="OVERHEIDop.woonplaats">Bosko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10</meta:user-defined>
    <meta:user-defined meta:name="OVERHEIDop.GmbID/DC.identifier">gmb-2020-186010</meta:user-defined>
    <meta:user-defined meta:name="OVERHEIDop.versieInformatie"/>
  </office:meta>
</office:document-meta>
</file>