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kozijn aan de rechter zijgevel, Raadhuisstraat 157 te Alphen aan den Rijn, V2020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7 te Alphen aan den Rijn</text:p>
            <text:p text:style-name="common-al">2406 AC</text:p>
            <text:p text:style-name="common-al">V2020/561</text:p>
            <text:p text:style-name="common-al">het wijzigen van een kozijn aan de rechter zijgevel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9.696 459934.277</meta:user-defined>
    <meta:user-defined meta:name="DC.title">Gemeente Alphen aan den Rijn - aanvraag omgevingsvergunning: het wijzigen van een kozijn aan de rechter zijgevel, Raadhuisstraat 157 te Alphen aan den Rijn, V2020/561</meta:user-defined>
    <meta:user-defined meta:name="OVERHEID.PostcodeHuisnummer/OVERHEIDop.postcodeHuisnummer">2406AC 15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06</meta:user-defined>
    <meta:user-defined meta:name="OVERHEIDop.GmbID/DC.identifier">gmb-2020-186006</meta:user-defined>
    <meta:user-defined meta:name="OVERHEIDop.versieInformatie"/>
  </office:meta>
</office:document-meta>
</file>