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Wonen gemeente Nuenen' vastgesteld; gemeente Nuenen,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maken bekend dat de raad in zijn vergadering van 9 juli 2020het 'Programma Wonen gemeente Nuenen' heeft vastgesteld. Hierin zijn de opgaven en ambities voor de woningmarkt in de gemeente verwoord. Het Programma Wonen is de opvolger van de gemeentelijke Structuurvisie Wonen 2013-2020 en het daarbij behorende Addendum. In de tussenliggende jaren is de situatie op de woningmarkt sterk veranderd. De gemeenten in het Stedelijk Gebied Eindhoven werken nauw samen om op een zorgvuldige manier een oplossing te bieden voor de grote regionale woningvraag.</text:p>
            <text:p text:style-name="common-al">Het raadsbesluit en het Programma wonen kunnen vanaf heden tijdens kantooruren of op afspraak worden ingezien op het gemeentehuis, Jan van Schijnveltlaan 2, 5671 CK Nuenen.</text:p>
            <text:p text:style-name="last-al">Tegen het besluit tot vaststelling van het Programma Wonen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2 juli 2020</text:span>
          </text:p>
          </text:section>
          <text:section text:name="ondertekening_id1-3-2-2-2">
            <text:p>Burgemeester en wethouders van Nuenen c.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59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meta:user-defined meta:name="DCTERMS.abstract">'Programma Wonen gemeente Nuenen' vastgesteld</meta:user-defined>
    <dc:language>nl</dc:language>
    <meta:user-defined meta:name="OVERHEID.Gemeente/DC.spatial">Nuenen, Gerwen en Nederwetten</meta:user-defined>
    <meta:user-defined meta:name="DC.title">'Programma Wonen gemeente Nuenen' vastgesteld; gemeente Nuenen,Gerwen en Nederwetten</meta:user-defined>
    <meta:user-defined meta:name="DCTERMS.W3CDTF/DCTERMS.available">2020-07-22</meta:user-defined>
    <meta:user-defined meta:name="OVERHEIDop.externeBijlage">Programma Wonen gemeente Nuenen|exb-2020-38747</meta:user-defined>
    <meta:user-defined meta:name="DCTERMS.W3CDTF/OVERHEIDop.jaargang">2020</meta:user-defined>
    <meta:user-defined meta:name="OVERHEIDop.publicationIssue">185991</meta:user-defined>
    <meta:user-defined meta:name="OVERHEIDop.GmbID/DC.identifier">gmb-2020-185991</meta:user-defined>
    <meta:user-defined meta:name="OVERHEIDop.versieInformatie"/>
  </office:meta>
</office:document-meta>
</file>