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Taxandrialaan 21-25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2 bomen op perceel GNK021 6748 op de Bomenkaart; vergunningsplichtige houtopstanden als waardevol op te nemen </text:p>
            <text:p text:style-name="common-al">Postcode Huisnummer: </text:p>
            <text:p text:style-name="common-al">Taxandrialaan 21-25, 4835 PG, Breda</text:p>
            <text:p text:style-name="common-al">Locatie op de kaart: Taxandrialaan 21-25, 4835 PG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mj.van.den.bersselaar%40breda.nl%7Ce80559c820954e2a10a008d79e53666f%7C92020df4c9e7400fb20237754484ef2e%7C0%7C0%7C637151953351343699&amp;sdata=K25J16yX49EVNYldisjPe2%2BEVta%2BNiIeTFjsGH%2BvjX8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OVERHEIDop.referentienummer">BRD-40989614-17957</meta:user-defined>
    <dc:language>nl</dc:language>
    <meta:user-defined meta:name="OVERHEID.EPSG28992/DC.spatial">113295 398237</meta:user-defined>
    <meta:user-defined meta:name="DC.title">Gemeente Breda - ontvangen aanvraag, aanwijzen Waardevolle houtopstand(en) - Taxandrialaan 21-25,  Breda</meta:user-defined>
    <meta:user-defined meta:name="OVERHEID.PostcodeHuisnummer/OVERHEIDop.postcodeHuisnummer">4835PG 21</meta:user-defined>
    <meta:user-defined meta:name="OVERHEIDop.straatnaam">Taxandrialaan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98</meta:user-defined>
    <meta:user-defined meta:name="OVERHEIDop.GmbID/DC.identifier">gmb-2020-18598</meta:user-defined>
    <meta:user-defined meta:name="OVERHEIDop.versieInformatie"/>
  </office:meta>
</office:document-meta>
</file>