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samenvoegen van een toilet en badkamer tot een badkamer met toilet ter plaatse van de Bloemendaalseweg 43 in Gouda. De aanvraag is geregistreerd onder kenmerk 202019445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5964</meta:user-defined>
    <meta:user-defined meta:name="OVERHEIDop.GmbID/DC.identifier">gmb-2020-185964</meta:user-defined>
    <meta:user-defined meta:name="OVERHEIDop.versieInformatie"/>
  </office:meta>
</office:document-meta>
</file>