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structieve doorbraak, Wipstrikkerallee 38 (zaaknummer Z2019-000232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pstrikkerallee 38</text:span> – voor het openbreken van een dragende binnenwand ten behoeve van een open verbinding tussen keuken en woonkamer, verzonden op 21 jan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9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395 502841</meta:user-defined>
    <meta:user-defined meta:name="DC.title">Verleende omgevingsvergunning, constructieve doorbraak, Wipstrikkerallee 38 (zaaknummer Z2019-00023270)</meta:user-defined>
    <meta:user-defined meta:name="OVERHEID.PostcodeHuisnummer/OVERHEIDop.postcodeHuisnummer">8023DN 138</meta:user-defined>
    <meta:user-defined meta:name="OVERHEIDop.straatnaam">Wipstrikkerallee</meta:user-defined>
    <meta:user-defined meta:name="OVERHEIDop.woonplaats">Zwolle</meta:user-defined>
    <meta:user-defined meta:name="DCTERMS.W3CDTF/DCTERMS.available">2020-01-23</meta:user-defined>
    <meta:user-defined meta:name="DCTERMS.W3CDTF/OVERHEIDop.jaargang">2020</meta:user-defined>
    <meta:user-defined meta:name="OVERHEIDop.publicationIssue">18596</meta:user-defined>
    <meta:user-defined meta:name="OVERHEIDop.GmbID/DC.identifier">gmb-2020-18596</meta:user-defined>
    <meta:user-defined meta:name="OVERHEIDop.versieInformatie"/>
  </office:meta>
</office:document-meta>
</file>