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297 7671BA Vriezenveen, kappen van 1 (dode) eik en 2 elzen en 1 onbekend groenbladige boom (ontvangen 16-07-2020, zaaknummer 1700ESUITE2972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inde 297 7671BA Vriezenveen </text:p>
            <text:p text:style-name="common-al">Project: kappen van 1 (dode) eik en 2 elzen en 1 onbekend groenbladige boom</text:p>
            <text:p text:style-name="common-al">Ingekomen: 16-07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595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(dode) eik en 2 elzen en  1 onbekend groenbladige boom</meta:user-defined>
    <dc:language>nl</dc:language>
    <meta:user-defined meta:name="OVERHEID.EPSG28992/DC.spatial">240696.000198412 493189.000464108</meta:user-defined>
    <meta:user-defined meta:name="DC.title">Gemeente Twenterand - aanvraag omgevingsvergunning, Oosteinde 297 7671BA Vriezenveen, kappen van 1 (dode) eik en 2 elzen en 1 onbekend groenbladige boom (ontvangen 16-07-2020, zaaknummer 1700ESUITE297232020)</meta:user-defined>
    <meta:user-defined meta:name="OVERHEID.PostcodeHuisnummer/OVERHEIDop.postcodeHuisnummer">7671BA 297</meta:user-defined>
    <meta:user-defined meta:name="OVERHEIDop.straatnaam">Oosteinde</meta:user-defined>
    <meta:user-defined meta:name="OVERHEIDop.woonplaats">Vriezenve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5959</meta:user-defined>
    <meta:user-defined meta:name="OVERHEIDop.GmbID/DC.identifier">gmb-2020-185959</meta:user-defined>
    <meta:user-defined meta:name="OVERHEIDop.versieInformatie"/>
  </office:meta>
</office:document-meta>
</file>