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straat 47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0 een aanvraag omgevingsvergunning ontvangen voor het aanleggen van 191 zonnepanelen op de locatie Maasstraat 47 te Kessel. De aanvraag is geregistreerd onder zaaknummer 1894/2020/22380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</text:p>
            <text:p text:style-name="common-al">Voor meer informatie over deze aanvraag kunt u contact opnemen met de medewerkers Front-Office van team Vergunningen, Toezicht en Handhaving. E-mailadres: info@peelenmaas.nl of telefoonnummer: 077-306 66 66.</text:p>
            <text:p text:style-name="last-al">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94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38.68 365265.4</meta:user-defined>
    <meta:user-defined meta:name="DC.title">Aanvraag omgevingsvergunning Maasstraat 47 te Kessel</meta:user-defined>
    <meta:user-defined meta:name="OVERHEID.PostcodeHuisnummer/OVERHEIDop.postcodeHuisnummer">5995NB 47</meta:user-defined>
    <meta:user-defined meta:name="OVERHEIDop.straatnaam">Maasstraat</meta:user-defined>
    <meta:user-defined meta:name="OVERHEIDop.woonplaats">Kess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46</meta:user-defined>
    <meta:user-defined meta:name="OVERHEIDop.GmbID/DC.identifier">gmb-2020-185946</meta:user-defined>
    <meta:user-defined meta:name="OVERHEIDop.versieInformatie"/>
  </office:meta>
</office:document-meta>
</file>