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aanleggen van een gesloten bodemenergiesysteem - Limes 96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129920</text:p>
            <text:p text:style-name="common-al">OLO-nummer: 5243305</text:p>
            <text:p text:style-name="common-al">Datum indiening: 15 juni 2020</text:p>
            <text:p text:style-name="common-al">Omschrijving: het aanleggen van een gesloten bodemenergiesysteem</text:p>
            <text:p text:style-name="common-al">Adres: Limes 96 Huissen</text:p>
            <text:p text:style-name="common-al">Besluit: Melding volledig</text:p>
            <text:p text:style-name="common-al">Datum ondertekening: 8 juli 2020</text:p>
            <text:p text:style-name="common-al">Datum verzending: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594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94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94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9920</meta:user-defined>
    <dc:language>nl</dc:language>
    <meta:user-defined meta:name="OVERHEID.EPSG28992/DC.spatial">191795.832 439433.977</meta:user-defined>
    <meta:user-defined meta:name="DC.title">Gemeente Lingewaard - melding - aanleggen van een gesloten bodemenergiesysteem - Limes 96, Huissen</meta:user-defined>
    <meta:user-defined meta:name="OVERHEID.PostcodeHuisnummer/OVERHEIDop.postcodeHuisnummer">6852SH 96</meta:user-defined>
    <meta:user-defined meta:name="OVERHEIDop.straatnaam">Limes</meta:user-defined>
    <meta:user-defined meta:name="OVERHEIDop.woonplaats">Huiss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942</meta:user-defined>
    <meta:user-defined meta:name="OVERHEIDop.GmbID/DC.identifier">gmb-2020-185942</meta:user-defined>
    <meta:user-defined meta:name="OVERHEIDop.versieInformatie"/>
  </office:meta>
</office:document-meta>
</file>