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B290 kavel 5 Reigerskant in Esch (OV57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onderdeel van een tweekapper)</text:p>
            <text:p text:style-name="common-al">Activiteit: Bouwen</text:p>
            <text:p text:style-name="common-al">Datum ingediend: 1 juli 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725.431 402963.73</meta:user-defined>
    <meta:user-defined meta:name="DC.title">Aanvraag omgevingsvergunning perceel B290 kavel 5 Reigerskant in Esch (OV57826)</meta:user-defined>
    <meta:user-defined meta:name="OVERHEIDop.straatnaam">Spankerstraat</meta:user-defined>
    <meta:user-defined meta:name="OVERHEIDop.woonplaats">Esch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5934</meta:user-defined>
    <meta:user-defined meta:name="OVERHEIDop.GmbID/DC.identifier">gmb-2020-185934</meta:user-defined>
    <meta:user-defined meta:name="OVERHEIDop.versieInformatie"/>
  </office:meta>
</office:document-meta>
</file>