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Gemeente   Smallingerland - verlenging beslistermijn omgevingsvergunning - renovatie van het gebouw aa (milieuneutraal veranderen) -   Oliemolenstraat 5, Dracht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/>
            <text:p text:style-name="common-al">Voor: de renovatie van het gebouw aa (milieuneutraal veranderen)</text:p>
            <text:p text:style-name="common-al">Locatie: Oliemolenstraat 5 in Drachten</text:p>
            <text:p text:style-name="common-al">De beslistermijn wordt verlengd met 6 weken. Door dit besluit is de nieuwe uiterste beslisdatum 4 maart 2020.</text:p>
            <text:p text:style-name="common-al"/>
            <text:p text:style-name="common-al">AG/IZ/LV/VTH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591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9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9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Natuur en milieu | Organisatie en beleid</meta:user-defined>
    <dc:language>nl</dc:language>
    <meta:user-defined meta:name="OVERHEID.EPSG28992/DC.spatial">202053 569256</meta:user-defined>
    <meta:user-defined meta:name="DC.title">Gemeente   Smallingerland - verlenging beslistermijn omgevingsvergunning - renovatie van het gebouw aa (milieuneutraal veranderen) -   Oliemolenstraat 5, Drachten</meta:user-defined>
    <meta:user-defined meta:name="OVERHEID.PostcodeHuisnummer/OVERHEIDop.postcodeHuisnummer">9203ZN</meta:user-defined>
    <meta:user-defined meta:name="OVERHEIDop.straatnaam">Oliemolenstraat</meta:user-defined>
    <meta:user-defined meta:name="OVERHEIDop.woonplaats">Dracht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591</meta:user-defined>
    <meta:user-defined meta:name="OVERHEIDop.GmbID/DC.identifier">gmb-2020-18591</meta:user-defined>
    <meta:user-defined meta:name="OVERHEIDop.versieInformatie"/>
  </office:meta>
</office:document-meta>
</file>