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vergunningsvrij - plaatsen van zonnepanelen op dak woning - Schamel 4,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Zaakid: 1952131402</text:p>
            <text:p text:style-name="common-al">OLO-nummer: 5293663</text:p>
            <text:p text:style-name="common-al">Omschrijving: het plaatsen van zonnepanelen op dak woning</text:p>
            <text:p text:style-name="common-al">Adres: Schamel 4 in Huissen</text:p>
            <text:p text:style-name="common-al">Activiteit: Bouwen</text:p>
            <text:p text:style-name="common-al">Besluit: Vergunningvrij</text:p>
            <text:p text:style-name="common-al">Datum ondertekening: 8 juli 2020</text:p>
            <text:p text:style-name="common-al">Datum verzending: 8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590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90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31402</meta:user-defined>
    <dc:language>nl</dc:language>
    <meta:user-defined meta:name="OVERHEID.EPSG28992/DC.spatial">192099 439581</meta:user-defined>
    <meta:user-defined meta:name="DC.title">Gemeente Lingewaard - omgevingsvergunning vergunningsvrij - plaatsen van zonnepanelen op dak woning - Schamel 4, Huissen</meta:user-defined>
    <meta:user-defined meta:name="OVERHEID.PostcodeHuisnummer/OVERHEIDop.postcodeHuisnummer">6852DT 4</meta:user-defined>
    <meta:user-defined meta:name="OVERHEIDop.straatnaam">Schamel</meta:user-defined>
    <meta:user-defined meta:name="OVERHEIDop.woonplaats">Huissen</meta:user-defined>
    <meta:user-defined meta:name="DCTERMS.W3CDTF/DCTERMS.available">2020-07-22</meta:user-defined>
    <meta:user-defined meta:name="DCTERMS.W3CDTF/OVERHEIDop.jaargang">2020</meta:user-defined>
    <meta:user-defined meta:name="OVERHEIDop.publicationIssue">185908</meta:user-defined>
    <meta:user-defined meta:name="OVERHEIDop.GmbID/DC.identifier">gmb-2020-185908</meta:user-defined>
    <meta:user-defined meta:name="OVERHEIDop.versieInformatie"/>
  </office:meta>
</office:document-meta>
</file>