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inrichten van de Kemperbergerweg (tussen huisnr 69 en 91a) i.v.m. wateroverlast in de wijk Bakenberg, Kad. sect. l nrs. 1713, 1371 en klein deel 1463, 13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779</text:p>
            <text:p text:style-name="common-al">OLO-nummer: 4955595</text:p>
            <text:p text:style-name="common-al">Omschrijving: Herinrichten van de Kemperbergerweg (tussen huisnr 69 en 91a) i.v.m. wateroverlast in de wijk Bakenberg</text:p>
            <text:p text:style-name="common-al">Adres: Kad. sect. l nrs. 1713, 1371 en klein deel 1463, 1363 Arnhem</text:p>
            <text:p text:style-name="common-al">Activiteit: Aanleggen</text:p>
            <text:p text:style-name="common-al">Besluit: Verlenen</text:p>
            <text:p text:style-name="common-al">Datum ondertekening: 14 juli 2020</text:p>
            <text:p text:style-name="common-al">Datum verzending: 14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89223.686 446251.961</meta:user-defined>
    <meta:user-defined meta:name="DC.title">ODRA Gemeente Arnhem - Besluit omgevingsvergunning, Herinrichten van de Kemperbergerweg (tussen huisnr 69 en 91a) i.v.m. wateroverlast in de wijk Bakenberg, Kad. sect. l nrs. 1713, 1371 en klein deel 1463, 1363 Arnhem</meta:user-defined>
    <meta:user-defined meta:name="OVERHEID.PostcodeHuisnummer/OVERHEIDop.postcodeHuisnummer">6816RL 1</meta:user-defined>
    <meta:user-defined meta:name="OVERHEIDop.straatnaam">Kemperberger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01</meta:user-defined>
    <meta:user-defined meta:name="OVERHEIDop.GmbID/DC.identifier">gmb-2020-185901</meta:user-defined>
    <meta:user-defined meta:name="OVERHEIDop.versieInformatie"/>
  </office:meta>
</office:document-meta>
</file>