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wijderen van een draagmuur, Overschiepad 1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783</text:p>
            <text:p text:style-name="common-al">Datum indiening: 26 juni 2020</text:p>
            <text:p text:style-name="common-al">Omschrijving: Het verwijderen van een draagmuur</text:p>
            <text:p text:style-name="common-al">Adres: Overschiepad 11 in Arnhem</text:p>
            <text:p text:style-name="common-al">Activiteiten: Bouwen</text:p>
            <text:p text:style-name="common-al">Besluit: Verlenen</text:p>
            <text:p text:style-name="common-al">Datum ondertekening: 10 juli 2020</text:p>
            <text:p text:style-name="common-al">Datum verzending: 10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89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9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9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583.27 441301.948</meta:user-defined>
    <meta:user-defined meta:name="DC.title">ODRA Gemeente Arnhem - Besluit omgevingsvergunning, Het verwijderen van een draagmuur, Overschiepad 11 Arnhem</meta:user-defined>
    <meta:user-defined meta:name="OVERHEID.PostcodeHuisnummer/OVERHEIDop.postcodeHuisnummer">6843KD 11</meta:user-defined>
    <meta:user-defined meta:name="OVERHEIDop.straatnaam">Overschiepad</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5899</meta:user-defined>
    <meta:user-defined meta:name="OVERHEIDop.GmbID/DC.identifier">gmb-2020-185899</meta:user-defined>
    <meta:user-defined meta:name="OVERHEIDop.versieInformatie"/>
  </office:meta>
</office:document-meta>
</file>