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106 in Ter Aar - het afwijken van het bestemmingsplan (wijzigen gebruik winkel naar 3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06 in Ter Aar - zaaknummer W-2020-0140 - aanvraag omgevingsvergunning voor het afwijken van het bestemmingsplan (wijzigen gebruik winkel naar 3 appartementen) - beslistermijn is verlengd met een periode van zes weken - verzonden 17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9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9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9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5 467411</meta:user-defined>
    <meta:user-defined meta:name="DC.title">Verlenging beslistermijn Langeraarseweg 106 in Ter Aar - het afwijken van het bestemmingsplan (wijzigen gebruik winkel naar 3 appartementen)</meta:user-defined>
    <meta:user-defined meta:name="OVERHEID.PostcodeHuisnummer/OVERHEIDop.postcodeHuisnummer">2461CL 106</meta:user-defined>
    <meta:user-defined meta:name="OVERHEIDop.straatnaam">Langeraarseweg</meta:user-defined>
    <meta:user-defined meta:name="OVERHEIDop.woonplaats">Ter Aa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97</meta:user-defined>
    <meta:user-defined meta:name="OVERHEIDop.GmbID/DC.identifier">gmb-2020-185897</meta:user-defined>
    <meta:user-defined meta:name="OVERHEIDop.versieInformatie"/>
  </office:meta>
</office:document-meta>
</file>