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 Tuinstraat 18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 Tuinstraat 18, Hoogkarspel</text:p>
            <text:p text:style-name="common-al">Voor:  het verwijderen van bron zeven asbesthoudend leidingisolatie in de kelder en schacht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5896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9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9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0976 522703</meta:user-defined>
    <meta:user-defined meta:name="DC.title">Sloopmelding  Tuinstraat 18, Hoogkarspel</meta:user-defined>
    <meta:user-defined meta:name="OVERHEID.PostcodeHuisnummer/OVERHEIDop.postcodeHuisnummer">1616CD 18</meta:user-defined>
    <meta:user-defined meta:name="OVERHEIDop.straatnaam">Tuinstraat</meta:user-defined>
    <meta:user-defined meta:name="OVERHEIDop.woonplaats">Hoogkarspel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896</meta:user-defined>
    <meta:user-defined meta:name="OVERHEIDop.GmbID/DC.identifier">gmb-2020-185896</meta:user-defined>
    <meta:user-defined meta:name="OVERHEIDop.versieInformatie"/>
  </office:meta>
</office:document-meta>
</file>