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gevelreclame voor een nieuw bezorgrestaurant, Turfstraat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112</text:p>
            <text:p text:style-name="common-al">Omschrijving: het plaatsen van gevelreclame voor een nieuw bezorgrestaurant</text:p>
            <text:p text:style-name="common-al">Adres: Turfstraat 35 in Arnhem</text:p>
            <text:p text:style-name="common-al">Activiteiten: Bouwen, Reclame</text:p>
            <text:p text:style-name="common-al">Besluit: Verlenen</text:p>
            <text:p text:style-name="common-al">Datum ondertekening: 10 juli 2020</text:p>
            <text:p text:style-name="common-al">Datum verzending: 1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41.421 443549.129</meta:user-defined>
    <meta:user-defined meta:name="DC.title">ODRA Gemeente Arnhem - Besluit omgevingsvergunning, het plaatsen van gevelreclame voor een nieuw bezorgrestaurant, Turfstraat 35  Arnhem</meta:user-defined>
    <meta:user-defined meta:name="OVERHEID.PostcodeHuisnummer/OVERHEIDop.postcodeHuisnummer">6811HK 35</meta:user-defined>
    <meta:user-defined meta:name="OVERHEIDop.straatnaam">Turfstraat</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95</meta:user-defined>
    <meta:user-defined meta:name="OVERHEIDop.GmbID/DC.identifier">gmb-2020-185895</meta:user-defined>
    <meta:user-defined meta:name="OVERHEIDop.versieInformatie"/>
  </office:meta>
</office:document-meta>
</file>