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ltenhagenweg ong. Sectie G, Nummer 1867</text:p>
      <text:section text:name="zakelijke-mededeling_id1-3-2" text:style-name="zakelijke-mededeling">
        <text:section text:name="zakelijke-mededeling-tekst_id1-3-2-1" text:style-name="zakelijke-mededeling-tekst">
          <text:section text:name="tekst_id1-3-2-1-1" text:style-name="tekst">
            <text:p text:style-name="common-al">Op 16 juli 2020 heeft de gemeente een aanvraag ontvangen voor een omgevingsvergunning voor het kappen van 11 eiken op de locatie Scholtenhagenweg ong. Sectie G, Nummer 1867. De aanvraag is geregistreerd onder zaaknummer Z/20/016854.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85890</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890</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890</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794.46 463267.19</meta:user-defined>
    <meta:user-defined meta:name="DC.title">Kennisgeving ontvangst aanvraag omgevingsvergunning Scholtenhagenweg ong. Sectie G, Nummer 1867</meta:user-defined>
    <meta:user-defined meta:name="OVERHEID.PostcodeHuisnummer/OVERHEIDop.postcodeHuisnummer">7481VP 10</meta:user-defined>
    <meta:user-defined meta:name="OVERHEIDop.straatnaam">Scholtenhagenweg</meta:user-defined>
    <meta:user-defined meta:name="OVERHEIDop.woonplaats">Haaksbergen</meta:user-defined>
    <meta:user-defined meta:name="DCTERMS.W3CDTF/DCTERMS.available">2020-07-23</meta:user-defined>
    <meta:user-defined meta:name="DCTERMS.W3CDTF/OVERHEIDop.jaargang">2020</meta:user-defined>
    <meta:user-defined meta:name="OVERHEIDop.publicationIssue">185890</meta:user-defined>
    <meta:user-defined meta:name="OVERHEIDop.GmbID/DC.identifier">gmb-2020-185890</meta:user-defined>
    <meta:user-defined meta:name="OVERHEIDop.versieInformatie"/>
  </office:meta>
</office:document-meta>
</file>