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het kantoor tot een kliniek, Mr E N Van Kleffensstr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695</text:p>
            <text:p text:style-name="common-al">Omschrijving: het verbouwen van het kantoor tot een kliniek</text:p>
            <text:p text:style-name="common-al">Adres: Mr E N Van Kleffensstr 14 in Arnhem</text:p>
            <text:p text:style-name="common-al">Activiteiten: Bouwen, Uitweg</text:p>
            <text:p text:style-name="common-al">Besluit: Verlenen</text:p>
            <text:p text:style-name="common-al">Datum ondertekening: 9 juli 2020</text:p>
            <text:p text:style-name="common-al">Datum verzending: 1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88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8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8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45.735 440751.179</meta:user-defined>
    <meta:user-defined meta:name="DC.title">ODRA Gemeente Arnhem - Besluit omgevingsvergunning, het verbouwen van het kantoor tot een kliniek, Mr E N Van Kleffensstr 14 Arnhem</meta:user-defined>
    <meta:user-defined meta:name="OVERHEID.PostcodeHuisnummer/OVERHEIDop.postcodeHuisnummer">6842CV 14</meta:user-defined>
    <meta:user-defined meta:name="OVERHEIDop.straatnaam">Mr E.N. van Kleffensstraat</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885</meta:user-defined>
    <meta:user-defined meta:name="OVERHEIDop.GmbID/DC.identifier">gmb-2020-185885</meta:user-defined>
    <meta:user-defined meta:name="OVERHEIDop.versieInformatie"/>
  </office:meta>
</office:document-meta>
</file>