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dakterras op appartement - Achter De Gracht 4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1908</text:p>
            <text:p text:style-name="common-al">OLO-nummer: 5308249</text:p>
            <text:p text:style-name="common-al">Datum indiening: 9 juli 2020</text:p>
            <text:p text:style-name="common-al">Omschrijving: het realiseren van een dakterras op appartement </text:p>
            <text:p text:style-name="common-al">Adres: Achter De Gracht 4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587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1908</meta:user-defined>
    <dc:language>nl</dc:language>
    <meta:user-defined meta:name="OVERHEID.EPSG28992/DC.spatial">193084 438722.168</meta:user-defined>
    <meta:user-defined meta:name="DC.title">Gemeente Lingewaard – aanvraag omgevingsvergunning - realiseren van een dakterras op appartement - Achter De Gracht 4, Huissen</meta:user-defined>
    <meta:user-defined meta:name="OVERHEID.PostcodeHuisnummer/OVERHEIDop.postcodeHuisnummer">6851LW 4</meta:user-defined>
    <meta:user-defined meta:name="OVERHEIDop.straatnaam">Achter de Gracht</meta:user-defined>
    <meta:user-defined meta:name="OVERHEIDop.woonplaats">Huiss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879</meta:user-defined>
    <meta:user-defined meta:name="OVERHEIDop.GmbID/DC.identifier">gmb-2020-185879</meta:user-defined>
    <meta:user-defined meta:name="OVERHEIDop.versieInformatie"/>
  </office:meta>
</office:document-meta>
</file>