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48 in Nieuwveen - het bouwen van een nieuwe woning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8 in Nieuwveen - zaaknummer W-2020-0155 - aanvraag omgevingsvergunning voor het bouwen van een nieuwe woning en de aanleg van een uitrit - beslistermijn is verlengd met een periode van zes weken - verzonden 17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7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18.84 467749.02</meta:user-defined>
    <meta:user-defined meta:name="DC.title">Verlenging beslistermijn Oude Nieuwveenseweg 48 in Nieuwveen - het bouwen van een nieuwe woning en de aanleg van een uitrit</meta:user-defined>
    <meta:user-defined meta:name="OVERHEID.PostcodeHuisnummer/OVERHEIDop.postcodeHuisnummer">2441CW 48</meta:user-defined>
    <meta:user-defined meta:name="OVERHEIDop.straatnaam">Oude Nieuwveenseweg</meta:user-defined>
    <meta:user-defined meta:name="OVERHEIDop.woonplaats">Nieuw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78</meta:user-defined>
    <meta:user-defined meta:name="OVERHEIDop.GmbID/DC.identifier">gmb-2020-185878</meta:user-defined>
    <meta:user-defined meta:name="OVERHEIDop.versieInformatie"/>
  </office:meta>
</office:document-meta>
</file>