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de garage, Klingelbeekseweg 16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29417</text:p>
            <text:p text:style-name="common-al">OLO-nummer: 5153629</text:p>
            <text:p text:style-name="common-al">Omschrijving: vervangen van de garage</text:p>
            <text:p text:style-name="common-al">Adres: Klingelbeekseweg 162 in Arnhem</text:p>
            <text:p text:style-name="common-al">Activiteit: Bouwen</text:p>
            <text:p text:style-name="common-al">Besluit: Vergunningvrij</text:p>
            <text:p text:style-name="common-al">Datum ondertekening: 9 juli 2020</text:p>
            <text:p text:style-name="common-al">Datum verzending: 9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8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109.978 443731.045</meta:user-defined>
    <meta:user-defined meta:name="DC.title">ODRA Gemeente Arnhem - Besluit omgevingsvergunning, vervangen van de garage, Klingelbeekseweg 162 Arnhem</meta:user-defined>
    <meta:user-defined meta:name="OVERHEID.PostcodeHuisnummer/OVERHEIDop.postcodeHuisnummer">6812DJ 162</meta:user-defined>
    <meta:user-defined meta:name="OVERHEIDop.straatnaam">Klingelbeekseweg</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876</meta:user-defined>
    <meta:user-defined meta:name="OVERHEIDop.GmbID/DC.identifier">gmb-2020-185876</meta:user-defined>
    <meta:user-defined meta:name="OVERHEIDop.versieInformatie"/>
  </office:meta>
</office:document-meta>
</file>