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leggen van een voetgangersbrug - Plakse Veld nabij nr. 26 Kad. sect: E nrs: 2222, 2297, 223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670</text:p>
            <text:p text:style-name="common-al">OLO-nummer: 5300577</text:p>
            <text:p text:style-name="common-al">Datum indiening: 7 juli 2020</text:p>
            <text:p text:style-name="common-al">Omschrijving: het aanleggen van een voetgangersbrug </text:p>
            <text:p text:style-name="common-al">Adres: Plakse Veld nabij nr. 26 Kad. sect: E nrs: 2222, 2297, 2237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8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670</meta:user-defined>
    <dc:language>nl</dc:language>
    <meta:user-defined meta:name="OVERHEID.EPSG28992/DC.spatial">189744.043 434437.513</meta:user-defined>
    <meta:user-defined meta:name="DC.title">Gemeente Lingewaard – aanvraag omgevingsvergunning - aanleggen van een voetgangersbrug - Plakse Veld nabij nr. 26 Kad. sect: E nrs: 2222, 2297, 2237, Bemmel</meta:user-defined>
    <meta:user-defined meta:name="OVERHEID.PostcodeHuisnummer/OVERHEIDop.postcodeHuisnummer">6681MM 59</meta:user-defined>
    <meta:user-defined meta:name="OVERHEIDop.straatnaam">Plakse Veld</meta:user-defined>
    <meta:user-defined meta:name="OVERHEIDop.woonplaats">Be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74</meta:user-defined>
    <meta:user-defined meta:name="OVERHEIDop.GmbID/DC.identifier">gmb-2020-185874</meta:user-defined>
    <meta:user-defined meta:name="OVERHEIDop.versieInformatie"/>
  </office:meta>
</office:document-meta>
</file>